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2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2aa4ad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2aa4a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d3512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2d3512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2d3512" style:font-size-asian="11pt" style:font-name-complex="Arial" style:font-size-complex="11pt"/>
    </style:style>
    <style:style style:name="P15" style:family="paragraph" style:parent-style-name="Standard_20__28_user_29_">
      <style:paragraph-properties fo:line-height="150%" fo:text-align="justify" style:justify-single-word="false"/>
      <style:text-properties style:font-name="Verdana" fo:font-size="11pt" officeooo:paragraph-rsid="002d3512" style:font-size-asian="11pt" style:font-size-complex="11pt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Verdana" fo:font-size="11pt" officeooo:paragraph-rsid="002d3512" style:font-size-asian="11pt" style:font-name-complex="Arial" style:font-size-complex="11pt"/>
    </style:style>
    <style:style style:name="P17" style:family="paragraph" style:parent-style-name="Text_20_body">
      <loext:graphic-properties draw:fill="none"/>
      <style:paragraph-properties fo:margin-left="0cm" fo:margin-right="0.499cm" fo:margin-top="0cm" fo:margin-bottom="0.247cm" style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Verdana2" fo:font-size="11pt" fo:font-weight="bold" officeooo:paragraph-rsid="002d3512" style:font-size-asian="11pt" style:font-weight-asian="bold" style:font-size-complex="11pt" style:font-weight-complex="bold"/>
    </style:style>
    <style:style style:name="P18" style:family="paragraph" style:parent-style-name="Text_20_body">
      <loext:graphic-properties draw:fill="none"/>
      <style:paragraph-properties fo:margin-left="0cm" fo:margin-right="0.499cm" fo:margin-top="0cm" fo:margin-bottom="0.247cm" style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Verdana2" fo:font-size="12pt" fo:font-weight="bold" officeooo:paragraph-rsid="002d3512" style:font-size-asian="12pt" style:font-weight-asian="bold" style:font-size-complex="12pt" style:font-weight-complex="bold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DICTAMEN">
      <style:text-properties fo:font-weight="bold" officeooo:rsid="002d8deb" officeooo:paragraph-rsid="002d8deb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2d3512" style:font-size-asian="11pt" style:font-name-complex="Arial" style:font-size-complex="11pt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2aa4ad" style:font-size-asian="11pt" style:font-size-complex="11pt"/>
    </style:style>
    <style:style style:name="T6" style:family="text">
      <style:text-properties style:font-name="Verdana" fo:font-size="11pt" officeooo:rsid="002d3512" style:font-size-asian="11pt" style:font-size-complex="11pt"/>
    </style:style>
    <style:style style:name="T7" style:family="text">
      <style:text-properties officeooo:rsid="002aa4ad"/>
    </style:style>
    <style:style style:name="T8" style:family="text">
      <style:text-properties fo:font-size="11pt" officeooo:rsid="002aa4ad" style:font-size-asian="11pt" style:font-size-complex="11pt"/>
    </style:style>
    <style:style style:name="T9" style:family="text">
      <style:text-properties style:use-window-font-color="true" loext:opacity="0%" style:text-line-through-style="none" style:text-line-through-type="none" style:font-name="Verdana" fo:font-size="11pt" fo:font-weight="bold" officeooo:rsid="06a77591" style:font-size-asian="11pt" style:font-weight-asian="bold" style:font-size-complex="11pt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Verdana" fo:font-size="11pt" fo:font-weight="normal" officeooo:rsid="06a77591" style:font-size-asian="11pt" style:font-weight-asian="normal" style:font-size-complex="11pt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Verdana" fo:font-size="11pt" fo:font-weight="normal" officeooo:rsid="002d3512" style:font-size-asian="11pt" style:font-weight-asian="normal" style:font-size-complex="11pt" style:font-weight-complex="normal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officeooo:rsid="000016f1" style:font-weight-asian="bold" style:font-name-complex="Arial" style:font-weight-complex="bold"/>
    </style:style>
    <style:style style:name="T14" style:family="text">
      <style:text-properties fo:font-weight="bold" officeooo:rsid="002d3512" style:font-weight-asian="bold" style:font-name-complex="Ari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d3512" style:font-weight-asian="bold" style:font-weight-complex="bold"/>
    </style:style>
    <style:style style:name="T17" style:family="text">
      <style:text-properties style:font-name-complex="Arial"/>
    </style:style>
    <style:style style:name="T18" style:family="text">
      <style:text-properties officeooo:rsid="000016f1" style:font-name-complex="Arial"/>
    </style:style>
    <style:style style:name="T19" style:family="text">
      <style:text-properties officeooo:rsid="0057f0e1" style:font-name-complex="Arial"/>
    </style:style>
    <style:style style:name="T20" style:family="text">
      <style:text-properties officeooo:rsid="002d3512" style:font-name-complex="Arial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officeooo:rsid="005b140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Encabezado_20_y_20_firmas_20_dictamen">Diputadas y Diputados de Santa Fe:</text:p>
      <text:p text:style-name="P12">La Comisión de <text:span text:style-name="T4">Asuntos Constitucionales y Legislación General</text:span> ha considerado el proyecto de <text:span text:style-name="T7">Ley</text:span><text:span text:style-name="T8"> </text:span><text:span text:style-name="T9">40443 CD – UCR - FPCS </text:span><text:span text:style-name="T11">d</text:span><text:span text:style-name="T10">e las diputadas Orciani y Di Stefano y el diputado Pullaro, por el cual se crea una sede de inspección general de personería jurídica en la ciudad de Venado Tuerto departamento General López; </text:span><text:span text:style-name="T11">y por tratarse de materia afín se ha dispuesto el tratamiento conjunto con el proyecto de Ley</text:span><text:span text:style-name="T9"> 41386 CD – UCR – FPCS </text:span><text:span text:style-name="T11">de las diputadas Espíndola, Ciancio y los diputados Gonzalez y Basile, por el cual se crea en el ámbito de la inspección general de personas jurídicas de la provincia la subjefatura de sociedades por acciones y la subjefatura de asociaciones y fundaciones con asiento en la ciudad de Reconquista</text:span>; <text:span text:style-name="T7">que cuenta con dictamen de la Comisión de </text:span><text:span text:style-name="T5">P</text:span><text:span text:style-name="T6">resupuesto y Hacienda</text:span><text:span text:style-name="T7">; y, por las razones expuestas en los fundamentos y las que podrá dar el miembro informante, esta Comisión aconseja la aprobación del siguiente texto con modificaciones:</text:span></text:p>
      <text:p text:style-name="P17"/>
      <text:p text:style-name="P18">LA LEGISLATURA DE LA PROVINCIA DE SANTA FE</text:p>
      <text:p text:style-name="P18">SANCIONA CON FUERZA DE</text:p>
      <text:p text:style-name="P18">LEY:</text:p>
      <text:p text:style-name="P17"/>
      <text:p text:style-name="P13"><text:span text:style-name="T12">ART</text:span><text:span text:style-name="T14">Í</text:span><text:span text:style-name="T12">CULO 1 -</text:span><text:span text:style-name="T17"> Créanse </text:span><text:span text:style-name="T18">S</text:span><text:span text:style-name="T17">edes de </text:span><text:span text:style-name="T20">la </text:span><text:span text:style-name="T17">Inspección General de Person</text:span><text:span text:style-name="T20">as</text:span><text:span text:style-name="T17"> Jurídica</text:span><text:span text:style-name="T20">s</text:span><text:span text:style-name="T17"> en las </text:span><text:span text:style-name="T19">c</text:span><text:span text:style-name="T17">iudades de Venado Tuerto, Reconquista y Rafaela, como </text:span><text:span text:style-name="T19">O</text:span><text:span text:style-name="T17">rganismos dependientes del Ministerio de Gobierno, Justicia, Derechos Humanos y Diversidad, o el que en el futuro lo reemplace, teniendo a su cargo las funciones de fiscalización sobre las sociedades por acciones y las asociaciones civiles con personería jurídica y fundaciones conforme </text:span><text:span text:style-name="T18">L</text:span><text:span text:style-name="T17">ey 6926.</text:span></text:p>
      <text:p text:style-name="P14"/>
      <text:p text:style-name="P13"><text:soft-page-break/><text:span text:style-name="T12">ART</text:span><text:span text:style-name="T14">Í</text:span><text:span text:style-name="T12">CULO 2 -</text:span><text:span text:style-name="T17"> Las sedes tendrán todas las funciones y facultades de los </text:span><text:span text:style-name="T20">A</text:span><text:span text:style-name="T17">rtículos 3 y 4 de la </text:span><text:span text:style-name="T18">L</text:span><text:span text:style-name="T17">ey 6926, y cualquier otra que surgiere de dicha ley o de otra normativa. </text:span></text:p>
      <text:p text:style-name="P14"/>
      <text:p text:style-name="P15"><text:span text:style-name="T15">ART</text:span><text:span text:style-name="T16">Í</text:span><text:span text:style-name="T15">CULO 3 -</text:span> <text:span text:style-name="T22"><text:s/></text:span><text:span text:style-name="T21">Autorízase al Poder Ejecutivo a </text:span><text:span text:style-name="T23">efectuar la adecuación necesaria de las partidas presupuestarias pertinentes para garantizar la aplicación de la presente Ley</text:span><text:span text:style-name="T21">.</text:span></text:p>
      <text:p text:style-name="P16"/>
      <text:p text:style-name="P13"><text:span text:style-name="T12">ART</text:span><text:span text:style-name="T14">Í</text:span><text:span text:style-name="T12">CULO </text:span><text:span text:style-name="T13">4 - </text:span><text:span text:style-name="T17">Comuníquese al Poder Ejecutivo.</text:span></text:p>
      <text:p text:style-name="P14"/>
      <text:p text:style-name="Encabezado_20_y_20_firmas_20_dictamen">Sala de la Comisión <text:span text:style-name="T7">en ZOOM</text:span>, <text:span text:style-name="T7">23 de Septiembre de 2021</text:span>.</text:p>
      <text:p text:style-name="P20">FIRMANTES: BLANCO – BUSATTO – REAL – MAHMUD – LENCI – PULLARO – ESPÍNDOLA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Verdana2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Ubuntu" fo:font-family="Ubuntu, Calibri" style:font-pitch="variable" fo:font-size="12pt" fo:language="es" fo:country="SV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2aa4ad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MP5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2aa4a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25034622400">
            <table:table-cell table:style-name="TableBox94225034416272" office:value-type="string">
      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5"><draw:frame draw:style-name="Mfr2" draw:name="Marco1" text:anchor-type="paragraph" svg:x="12.67cm" svg:y="0.011cm" svg:width="2cm" draw:z-index="1"><draw:text-box fo:min-height="0.499cm"><text:p text:style-name="MP6"><text:span text:style-name="MT2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6"><text:span text:style-name="MT2">Pág. </text:span><text:page-number text:select-page="current">2</text:page-number></text:p></draw:text-box></draw:frame>General López 3055 – (S3000DCO) – Santa Fe – República Argentina</text:p>
            </table:table-cell>
            <table:table-cell table:style-name="TableBox94225034737312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25049414656">
            <table:table-cell table:style-name="TableBox94225014040064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225028521696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32:15.641827822</meta:creation-date>
    <meta:editing-duration>PT19M24S</meta:editing-duration>
    <meta:editing-cycles>9</meta:editing-cycles>
    <meta:generator>LibreOffice/7.1.3.2$Linux_X86_64 LibreOffice_project/10$Build-2</meta:generator>
    <dc:title>12-Adhesión a proyectos con sanción del Senado</dc:title>
    <dc:date>2021-09-24T09:53:53.141476340</dc:date>
    <meta:document-statistic meta:table-count="2" meta:image-count="1" meta:object-count="0" meta:page-count="2" meta:paragraph-count="18" meta:word-count="353" meta:character-count="2200" meta:non-whitespace-character-count="1846"/>
  </office:meta>
</office:document-meta>
</file>